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style:style>
    <style:style style:name="ce12"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text-properties style:font-name="Montserrat" style:font-name-asian="Montserrat" style:font-name-complex="Montserrat" fo:font-weight="bold" style:font-weight-asian="bold" style:font-weight-complex="bold"/>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CCCC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51"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7.43479166666667cm"/>
    </style:style>
    <style:style style:name="co3" style:family="table-column">
      <style:table-column-properties fo:break-before="auto" style:column-width="4.656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4.049375cm"/>
    </style:style>
    <style:style style:name="co9" style:family="table-column">
      <style:table-column-properties fo:break-before="auto" style:column-width="6.4029166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4.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 de los Expedientes clasificados como Reservados<text:s/></text:p>
          </table:table-cell>
          <table:table-cell table:number-columns-repeated="7" table:style-name="ce2"/>
          <table:table-cell table:number-columns-repeated="2" table:style-name="ce3"/>
          <table:table-cell table:number-columns-repeated="12" table:style-name="ce2"/>
          <table:table-cell office:value-type="string" table:style-name="ce4">
            <text:p>..</text:p>
          </table:table-cell>
          <table:table-cell table:number-columns-repeated="16361"/>
        </table:table-row>
        <table:table-row table:style-name="ro2">
          <table:table-cell table:number-columns-repeated="8" table:style-name="ce5"/>
          <table:table-cell table:number-columns-repeated="2" table:style-name="ce6"/>
          <table:table-cell table:number-columns-repeated="11" table:style-name="ce5"/>
          <table:table-cell table:number-columns-repeated="16363" table:style-name="ce1"/>
        </table:table-row>
        <table:table-row table:style-name="ro1">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13">
            <text:p>06370</text:p>
          </table:table-cell>
          <table:covered-table-cell table:number-columns-repeated="3"/>
          <table:table-cell table:number-columns-repeated="2" table:style-name="ce5"/>
          <table:table-cell table:number-columns-repeated="2" table:style-name="ce6"/>
          <table:table-cell table:number-columns-repeated="11" table:style-name="ce5"/>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4">
            <text:p>Comisión Nacional para la Protección y Defensa de los Usuarios de Servicios Financieros</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4">
            <text:p>Segundo semestre 2023</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4-01-12T00:00:00" table:number-columns-spanned="4" table:number-rows-spanned="1" table:content-validation-name="val1" table:style-name="ce16">
            <text:p>12/01/2024</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4">
          <table:table-cell table:number-columns-repeated="16384"/>
        </table:table-row>
        <table:table-row table:style-name="ro5">
          <table:table-cell office:value-type="string" table:content-validation-name="val2" table:style-name="ce49">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 <text:s/>(dd/mm/aaaa)</text:p>
          </table:table-cell>
          <table:table-cell office:value-type="string" table:style-name="ce49">
            <text:p>Fecha de término de la clasificación <text:s/>(dd/mm/aaaa)</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 <text:s/>(dd/mm/aaaa)</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 <text:s/>(años)</text:p>
          </table:table-cell>
          <table:table-cell office:value-type="string" table:style-name="ce49">
            <text:p>Fecha de inicio del plazo de ampliación de reserva <text:s/>(dd/mm/aaaa)</text:p>
          </table:table-cell>
          <table:table-cell office:value-type="string" table:style-name="ce49">
            <text:p>Fecha de término del plazo de ampliación de reserva <text:s/>(dd/mm/aaa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49">
            <text:p>Partes o secciones que se clasifican en el plazo de ampliación de reserva</text:p>
          </table:table-cell>
          <table:table-cell table:number-columns-repeated="16361" table:style-name="ce10"/>
        </table:table-row>
        <table:table-row table:style-name="ro6">
          <table:table-cell office:value-type="string" table:style-name="ce50">
            <text:p>Secretaría de la Junta de Gobierno de la CONDUSEF.</text:p>
          </table:table-cell>
          <table:table-cell office:value-type="string" table:style-name="ce50">
            <text:p>Carpeta de la Segunda Sesión Extraordinaria de 2019, de la Junta de Gobierno de CONDUSEF.</text:p>
          </table:table-cell>
          <table:table-cell office:value-type="string" table:style-name="ce50">
            <text:p>Carpeta de la Sesión de la Junta de Gonierno de la CONDUSEF</text:p>
          </table:table-cell>
          <table:table-cell office:value-type="string" table:style-name="ce50">
            <text:p>El momento en el que se recibe una solicitud de acceso a la información (artículo 106 fracción I de la Ley General de Transparencia y Acceso a la Información Pública y 98 fracción I de la Ley Federal de Transparencia y Acceso a la Información Pública)</text:p>
          </table:table-cell>
          <table:table-cell office:value-type="string" table:style-name="ce50">
            <text:p>5 años</text:p>
          </table:table-cell>
          <table:table-cell office:value-type="date" office:date-value="2020-10-06T00:00:00" table:style-name="ce51">
            <text:p>06/10/2020</text:p>
          </table:table-cell>
          <table:table-cell office:value-type="date" office:date-value="2025-10-06T00:00:00" table:style-name="ce51">
            <text:p>06/10/2025</text:p>
          </table:table-cell>
          <table:table-cell office:value-type="string" table:style-name="ce50">
            <text:p>Artículos 6, apartado A, fracción I de la Constitución Política de los Estados Unidos Mexicanos, 4, 7, 24, fracción VI, 44, fracción II, 100, 101, 103, 104, 105, 106, fracción I, 108, 113, fracción XI, 114 y 137 de la Ley General de Transparencia y Acceso a</text:p>
            <text:p>la Información Pública; 3, 11, fracción VI, 65, fracción II, 97, 98, fracción I, 99, 100, 102, 103, 105, 110, fracción XI, 111, y 140 de la Ley Federal de Transparencia y Acceso a la Información Pública y Cuarto, Quinto, Sexto, Séptimo, fracción I, Octavo, Décimo Quinto, Décimo Sexto, Trigésimo, Trigésimo tercero, Trigésimo Cuarto, de los Lineamientos Generales en Materia de Clasificación y Desclasificación de la Información, así como para la elaboración de Versiones Públicas.</text:p>
            <text:p/>
          </table:table-cell>
          <table:table-cell office:value-type="string" table:style-name="ce50">
            <text:p>En estricto cumplimiento a lo establecido en el artículo 104 de la Ley General de Transparencia y Acceso a la Información Pública, en correlación con el Trigésimo Tercero de los Lineamientos Generales en Materia de Clasificación y Desclasificación de la Información, así como para la elaboración de Versiones Públicas, a continuación se exponen los argumentos lógico-jurídicos respecto a la prueba de daño, a fin de se valore la clasificación de la información y documentación contenida en la Carpeta de la Segunda Sesión Extraordinaria del 2019 de la Junta de Gobierno de CONDUSEF, así como del Acta y anexos que se generaron de dicha Sesión Extraordinaria como RESERVADA, ya que de dar a conocer la información se causaría lo siguiente:</text:p>
            <text:p/>
            <text:p/>
            <text:p>1. Por lo que hace a la fracción I del artículo 104, respecto de que la divulgación de la información representa un riesgo real, demostrable e identificable de perjuicio significativo al interés público, se adecua dicho supuesto al caso que nos ocupa, ya que divulgar la información que obra en la Carpeta de la Segunda Sesión Extraordinaria del 2019 de la Junta de Gobierno de CONDUSEF, así como del Acta y anexos que se generaron de dicha Sesión Extraordinaria, representa un riesgo real en el curso de los juicios laborales en trámite en contra de la CONDUSEF, que aún no han causado estado, pues se podría obstruir el desarrollo de las acciones de la impartición de justicia, la libertad de dirección procesal del juzgador, y sobre todo el equilibrio procesal de las partes, ya que las documentales solicitadas dan cuenta de la materia a dirimir en los referidos asuntos, cuya difusión podría incidir en la decisión a adoptar.</text:p>
            <text:p/>
            <text:p>2. Respecto de la fracción II del artículo 104 relativa al riesgo de perjuicio que supondría la divulgación supera el interés público general de que se difunda, es de señalar que, la divulgación de la información podría causar daño a las decisiones y resoluciones que el juzgador emita, en virtud de que los juicios laborales en contra de CONDUSEF se encuentran en trámite y darse a conocer de manera completa o parcial la información contenida en la misma, se pondría en riesgo la conducción del asunto, la seguridad jurídica de las decisiones y estrategias procesales de esta Autoridad, así como se obstaculizaría la función jurisdiccional generando un riesgo de perjuicio directo para que las autoridades judiciales resuelvan las controversias que son de su estudio.</text:p>
            <text:p/>
            <text:p>De tal suerte que, el resguardo de la información implica evitar cualquier injerencia externa que suponga una alteración a la objetividad que rige la actuación de las autoridades que se encuentran analizando las determinaciones planteadas por las partes involucradas.</text:p>
            <text:p/>
            <text:p>3. Ahora bien, por lo que hace a la fracción III del citado artículo 104 respecto de que la limitación se adecua al principio de proporcionalidad y representa el medio menos restrictivo disponible para evitar el prejuicio, es de señalar que la información y documentación que contiene la Carpeta de la Segunda Sesión Extraordinaria del 2019 de la Junta de Gobierno de CONDUSEF, así como del Acta y anexos que se generaron de dicha Sesión Extraordinaria, forma parte de las evidencias de los asuntos laborales en contra de la CONDUSEF que se encuentran inmersos en controversias pendientes de resolución, por lo que, debe restringirse en este caso, el acceso a la información hasta en tanto se dicte resolución y esta tenga definitividad, es decir cuando esta sea inalterable, por lo que debe mantenerse la información en resguardo de agentes externos, para eliminar cualquier tipo de injerencia que vulnere la conducción.</text:p>
            <text:p>Ello resulta trascedente para decidir sobre la publicidad de la información, ya que los procedimientos aún no han causado estado, por lo que continúan sometidas al escrutinio de un juzgador, en tal virtud la publicidad no será factible mientras no se considere cosa juzgada, cuya decisión haya quedado firme.</text:p>
            <text:p/>
            <text:p>Por consiguiente, de los citados argumentos la prueba de daño se comprueba, ya que el equilibrio entre el perjuicio y el beneficio a favor del interés público se ve superado, por tratarse de información específica que se encuentra vinculada en diversas controversias, afectando la conducción de juicios que se encuentran pendientes de resolución.</text:p>
            <text:p/>
            <text:p>Con lo anterior, queda debidamente fundada y motivada la subsistencia de la reserva de la información, en términos de lo dispuesto en la fracción XI, de los artículos 113 de la Ley General de Transparencia y Acceso a la Información Pública y 110 de la Ley Federal de Transparencia y Acceso a la Información Pública y en los lineamientos Trigésimo y Trigésimo Tercero de los Lineamientos Generales en Materia de Clasificación y Desclasificación de la Información, así como para la elaboración de Versiones Públicas.</text:p>
            <text:p/>
            <text:p>En conclusión, a continuación, se robustecen los argumentos que sustentan la reserva de la información y documentación que obra en la Carpeta de la Segunda Sesión Extraordinaria del 2019 de la Junta de Gobierno de CONDUSEF, así como del Acta y anexos que se generaron de dicha Sesión Extraordinaria:</text:p>
            <text:p/>
            <text:p> La prueba de daño se sustenta en que en materia de interés público un bien jurídico protegido es la imparcialidad e independencia del juzgador respecto de la causa que se juzga, sea ésta en sede jurisdiccional o administrativa.</text:p>
            <text:p/>
            <text:p> La reserva pretende evitar que la divulgación de la información contenida en la Carpeta de la Segunda Sesión Extraordinaria del 2019 de la Junta de Gobierno de CONDUSEF, así como del Acta y anexos que se generaron de dicha Sesión Extraordinaria, pueda afectar la imparcialidad del juzgador. Estrechamente relacionado con este interés está el de conservar el equilibrio procesal entre las partes.</text:p>
            <text:p/>
            <text:p> Existe así un segundo bien jurídicamente protegido, que es la equidad entre las partes del procedimiento.</text:p>
            <text:p/>
            <text:p> La reserva de las documentales requeridas constituye el medio menos lesivo o perjudicial para evitar que se provoque afectación alguna de la imparcialidad de las autoridades jurisdiccionales, así como la expedites y prontitud de los juicios laborales en trámite.</text:p>
            <text:p/>
          </table:table-cell>
          <table:table-cell office:value-type="string" table:style-name="ce50">
            <text:p>De la información solicitada se desprende que existen juicios laborales en trámite, cuyas diligencias propias del procedimiento deben ser protegidas evitando su divulgación, a fin de que se afecte la imparcialidad del juzgador, lo que está concatenado a conservar el equilibrio procesal entre las partes.</text:p>
          </table:table-cell>
          <table:table-cell office:value-type="string" table:style-name="ce52">
            <text:p>Completa</text:p>
          </table:table-cell>
          <table:table-cell office:value-type="string" table:style-name="ce52">
            <text:p>La totalidad del expediente.</text:p>
          </table:table-cell>
          <table:table-cell office:value-type="date" office:date-value="2020-10-06T00:00:00" table:style-name="ce51">
            <text:p>06/10/2020</text:p>
          </table:table-cell>
          <table:table-cell office:value-type="string" table:style-name="ce50">
            <text:p>Clasificado</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office:value-type="string" table:style-name="ce52">
            <text:p>No aplica</text:p>
          </table:table-cell>
          <table:table-cell table:number-columns-repeated="16361" table:style-name="ce11"/>
        </table:table-row>
        <table:table-row table:number-rows-repeated="1048567" table:style-name="ro4">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4">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5"/>
          <table:table-cell table:number-columns-repeated="16363" table:style-name="ce1"/>
        </table:table-row>
        <table:table-row table:style-name="ro4">
          <table:table-cell office:value-type="string" table:number-columns-spanned="2" table:number-rows-spanned="1" table:style-name="ce15">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4">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7"/>
          <table:table-cell table:number-columns-repeated="16362" table:style-name="ce1"/>
        </table:table-row>
        <table:table-row table:style-name="ro4">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7"/>
          <table:table-cell table:number-columns-repeated="16362" table:style-name="ce1"/>
        </table:table-row>
        <table:table-row table:style-name="ro4">
          <table:table-cell table:number-columns-repeated="16384"/>
        </table:table-row>
        <table:table-row table:style-name="ro5">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9"/>
        </table:table-row>
        <table:table-row table:style-name="ro4">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4">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4">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4">
          <table:table-cell table:number-columns-repeated="16384" table:style-name="ce42"/>
        </table:table-row>
        <table:table-row table:number-rows-repeated="1048563" table:style-name="ro4">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BALDO DOMINGUEZ KARLA VIANEY</dc:creator>
    <meta:creation-date>2016-09-19T17:34:32Z</meta:creation-date>
    <dc:date>2024-01-31T23:44:08Z</dc:date>
    <meta:print-date>2016-09-21T00:26:31Z</meta:print-date>
  </office:meta>
</office:document-meta>
</file>