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Noto Sans" style:font-name-asian="Noto Sans" style:font-name-complex="Noto Sans" fo:font-size="14pt" style:font-size-asian="14pt" style:font-size-complex="14pt" fo:font-weight="bold" style:font-weight-asian="bold" style:font-weight-complex="bold"/>
    </style:style>
    <style:style style:name="ce4" style:family="table-cell" style:parent-style-name="Default" style:data-style-name="N0">
      <style:text-properties fo:color="#FFFFFF" style:font-name="Noto Sans" style:font-name-asian="Noto Sans" style:font-name-complex="Noto Sans"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7" style:family="table-cell" style:parent-style-name="Default" style:data-style-name="N0">
      <style:text-properties style:font-name="Noto Sans" style:font-name-asian="Noto Sans" style:font-name-complex="Noto Sans" fo:font-size="14pt" style:font-size-asian="14pt" style:font-size-complex="14pt"/>
    </style:style>
    <style:style style:name="ce8"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style:style>
    <style:style style:name="ce9" style:family="table-cell" style:parent-style-name="Default" style:data-style-name="N0">
      <style:table-cell-properties style:vertical-align="middle" fo:wrap-option="wrap"/>
      <style:text-properties style:font-name="Noto Sans" style:font-name-asian="Noto Sans" style:font-name-complex="Noto Sans" fo:font-size="14pt" style:font-size-asian="14pt" style:font-size-complex="14pt"/>
    </style:style>
    <style:style style:name="ce10" style:family="table-cell" style:parent-style-name="Default" style:data-style-name="N0">
      <style:table-cell-properties style:vertical-align="automatic" fo:wrap-option="wrap"/>
      <style:text-properties style:font-name="Noto Sans" style:font-name-asian="Noto Sans" style:font-name-complex="Noto San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middle" fo:wrap-option="wrap" fo:background-color="#CCCC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wrap-option="wrap" fo:background-color="#CCCCFF"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fo:font-size="14pt" style:font-size-asian="14pt" style:font-size-complex="14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Noto Sans" style:font-name-asian="Noto Sans" style:font-name-complex="Noto Sans" fo:font-size="14pt" style:font-size-asian="14pt" style:font-size-complex="14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Noto Sans" style:font-name-asian="Noto Sans" style:font-name-complex="Noto San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text-properties style:font-name="Noto Sans" style:font-name-asian="Noto Sans" style:font-name-complex="Noto San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size="14pt" style:font-size-asian="14pt" style:font-size-complex="14pt" fo:font-weight="bold" style:font-weight-asian="bold" style:font-weight-complex="bold"/>
    </style:style>
    <style:style style:name="ce2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Noto Sans" style:font-name-asian="Noto Sans" style:font-name-complex="Noto San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automatic" fo:background-color="transparent"/>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7.43479166666667cm"/>
    </style:style>
    <style:style style:name="co3" style:family="table-column">
      <style:table-column-properties fo:break-before="auto" style:column-width="7.11729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4.049375cm"/>
    </style:style>
    <style:style style:name="co9" style:family="table-column">
      <style:table-column-properties fo:break-before="auto" style:column-width="7.62cm"/>
    </style:style>
    <style:style style:name="co10" style:family="table-column">
      <style:table-column-properties fo:break-before="auto" style:column-width="6.4029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ro1" style:family="table-row">
      <style:table-row-properties style:row-height="2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65.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5"/>
        <table:table-column table:style-name="co10" table:default-cell-style-name="ce25"/>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 de los Expedientes clasificados como Reservados<text:s/></text:p>
          </table:table-cell>
          <table:table-cell table:number-columns-repeated="7" table:style-name="ce2"/>
          <table:table-cell table:number-columns-repeated="2"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8" table:style-name="ce5"/>
          <table:table-cell table:number-columns-repeated="2" table:style-name="ce6"/>
          <table:table-cell table:number-columns-repeated="11" table:style-name="ce5"/>
          <table:table-cell table:number-columns-repeated="2" table:style-name="ce7"/>
          <table:table-cell table:number-columns-repeated="16361"/>
        </table:table-row>
        <table:table-row table:style-name="ro1">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Comisión Nacional para la Protección y Defensa de los Usuarios de Servicios Financieros</text:p>
          </table:table-cell>
          <table:covered-table-cell table:number-columns-repeated="3"/>
          <table:table-cell table:number-columns-repeated="2" table:style-name="ce8"/>
          <table:table-cell table:number-columns-repeated="2" table:style-name="ce9"/>
          <table:table-cell table:number-columns-repeated="12" table:style-name="ce8"/>
          <table:table-cell table:style-name="ce7"/>
          <table:table-cell table:number-columns-repeated="16361"/>
        </table:table-row>
        <table:table-row table:style-name="ro1">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7">
            <text:p>Segundo semestre 2025</text:p>
          </table:table-cell>
          <table:covered-table-cell table:number-columns-repeated="3"/>
          <table:table-cell table:number-columns-repeated="2" table:style-name="ce8"/>
          <table:table-cell table:number-columns-repeated="2" table:style-name="ce9"/>
          <table:table-cell table:number-columns-repeated="12" table:style-name="ce8"/>
          <table:table-cell table:style-name="ce7"/>
          <table:table-cell table:number-columns-repeated="16361"/>
        </table:table-row>
        <table:table-row table:style-name="ro1">
          <table:table-cell office:value-type="string" table:number-columns-spanned="2" table:number-rows-spanned="1" table:style-name="ce28">
            <text:p>Fecha de actualización (dd/mm/aaaa):</text:p>
          </table:table-cell>
          <table:covered-table-cell/>
          <table:table-cell office:value-type="date" office:date-value="2026-01-14T00:00:00" table:number-columns-spanned="4" table:number-rows-spanned="1" table:content-validation-name="val1" table:style-name="ce29">
            <text:p>14/01/2026</text:p>
          </table:table-cell>
          <table:covered-table-cell table:number-columns-repeated="3"/>
          <table:table-cell table:number-columns-repeated="2" table:style-name="ce8"/>
          <table:table-cell table:number-columns-repeated="2" table:style-name="ce9"/>
          <table:table-cell table:number-columns-repeated="12" table:style-name="ce8"/>
          <table:table-cell table:style-name="ce7"/>
          <table:table-cell table:number-columns-repeated="16361"/>
        </table:table-row>
        <table:table-row table:style-name="ro1">
          <table:table-cell table:number-columns-repeated="8" table:style-name="ce7"/>
          <table:table-cell table:number-columns-repeated="2" table:style-name="ce10"/>
          <table:table-cell table:number-columns-repeated="13" table:style-name="ce7"/>
          <table:table-cell table:number-columns-repeated="16361"/>
        </table:table-row>
        <table:table-row table:style-name="ro3">
          <table:table-cell office:value-type="string" table:content-validation-name="val2"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2">
            <text:p>Fecha de término del plazo de ampliación de reserva <text:s/>(dd/mm/aaa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61" table:style-name="ce15"/>
        </table:table-row>
        <table:table-row table:style-name="ro4">
          <table:table-cell office:value-type="string" table:style-name="ce16">
            <text:p>Secretaría de la Junta de Gobierno de la CONDUSEF.</text:p>
          </table:table-cell>
          <table:table-cell office:value-type="string" table:style-name="ce16">
            <text:p>Carpeta de la Segunda Sesión Extraordinaria de 2019, de la Junta de Gobierno de CONDUSEF.</text:p>
          </table:table-cell>
          <table:table-cell office:value-type="string" table:style-name="ce16">
            <text:p>Carpeta de la Sesión de la Junta de Gobierno de la CONDUSEF</text:p>
          </table:table-cell>
          <table:table-cell office:value-type="string" table:style-name="ce16">
            <text:p>Por ingreso de solicitud de acceso a la información pública</text:p>
          </table:table-cell>
          <table:table-cell office:value-type="string" table:style-name="ce16">
            <text:p>5 años</text:p>
          </table:table-cell>
          <table:table-cell office:value-type="date" office:date-value="2025-10-31T00:00:00" table:style-name="ce17">
            <text:p>31/10/2025</text:p>
          </table:table-cell>
          <table:table-cell office:value-type="date" office:date-value="2030-10-31T00:00:00" table:style-name="ce17">
            <text:p>31/10/2030</text:p>
          </table:table-cell>
          <table:table-cell office:value-type="string" table:style-name="ce16">
            <text:p>Artículos 6, apartado A, fracción I de la Constitución Política de los Estados Unidos Mexicanos; 4, 7, 20, fracción VI, 40, fracción II, 102, 103, fracción I, 106, 107, 108, 112, fracción XI, 113 y 139, de la Ley General de Transparencia y Acceso a la Información Pública vigente; y Cuarto, Quinto, Séptimo, fracción I, Octavo último párrafo, Trigésimo, Trigésimo tercero, Trigésimo Cuarto, de los Lineamientos Generales en Materia de Clasificación y Desclasificación de la Información, así como para la elaboración de Versiones Públicas</text:p>
          </table:table-cell>
          <table:table-cell office:value-type="string" table:style-name="ce16">
            <text:p>La información y documentación contenida en la Carpeta de la Segunda Sesión Extraordinaria del 2019 de la Junta de Gobierno de CONDUSEF debe ser clasificada como reservada por relacionarse con información inmersa en procedimientos jurisdiccionales relacionados con los pasivos contingentes que actualmente se encuentran subjudice, por lo que, la información debe resguardarse de agentes externos para eliminar cualquier tipo de injerencia que vulnere la conducción de los referidos procedimientos.</text:p>
          </table:table-cell>
          <table:table-cell office:value-type="string" table:style-name="ce16">
            <text:p>La información solicitada se desprende que existen juicios laborales en trámite, cuyas diligencias propias del procedimiento deben ser protegidas evitando su divulgación, a fin de que se afecte la imparcialidad del juzgador, lo que está concatenado a conservar el equilibrio procesal entre las partes.</text:p>
          </table:table-cell>
          <table:table-cell office:value-type="string" table:style-name="ce18">
            <text:p>Completa</text:p>
          </table:table-cell>
          <table:table-cell office:value-type="string" table:style-name="ce18">
            <text:p>La totalidad del expediente</text:p>
          </table:table-cell>
          <table:table-cell office:value-type="date" office:date-value="2025-10-31T00:00:00" table:style-name="ce17">
            <text:p>31/10/2025</text:p>
          </table:table-cell>
          <table:table-cell office:value-type="string" table:style-name="ce16">
            <text:p>Clasificado</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9">
            <text:p>No aplica</text:p>
          </table:table-cell>
          <table:table-cell table:number-columns-repeated="16361" table:style-name="ce20"/>
        </table:table-row>
        <table:table-row table:style-name="ro5">
          <table:table-cell office:value-type="string" table:style-name="ce16">
            <text:p>Unidad de Transparencia<text:s/></text:p>
          </table:table-cell>
          <table:table-cell office:value-type="string" table:style-name="ce16">
            <text:p>Documento de Seguridad para el Tratamiento de Datos Personales para la Comisión Nacional para la Protección y Defensa de los Usuarios de Servicios Financieros 2020</text:p>
          </table:table-cell>
          <table:table-cell office:value-type="string" table:style-name="ce16">
            <text:p>Documento de Seguridad para el Tratamiento de Datos Personales<text:s/></text:p>
          </table:table-cell>
          <table:table-cell office:value-type="string" table:style-name="ce16">
            <text:p>Por resolución de autoridad competente, en cumplimiento de lo previsto en el Programa de Evaluación Anual 2024, de los sujetos obligados del ámbito público federal, en relación con el desempeño en el cumplimiento de las disposiciones contenidas en la Ley General de Protección de Datos Personales en Posesión de Sujetos Obligados y demás normatividad aplicable en la materia, emitido por el Pleno del Instituto Nacional de Transparencia, Acceso a la Información y Protección de Datos Personales (INAI) y conforme a la metodología, criterios, formatos e indicadores en materia de evaluación del desempeño de los responsables respecto al cumplimiento de la Ley General de Protección de Datos Personales en Posesión de Sujetos Obligados y demás disposiciones que resulten aplicables en la materia.</text:p>
          </table:table-cell>
          <table:table-cell office:value-type="string" table:style-name="ce16">
            <text:p>5 años</text:p>
          </table:table-cell>
          <table:table-cell office:value-type="date" office:date-value="2024-05-30T00:00:00" table:style-name="ce17">
            <text:p>30/05/2024</text:p>
          </table:table-cell>
          <table:table-cell office:value-type="date" office:date-value="2029-05-30T00:00:00" table:style-name="ce17">
            <text:p>30/05/2029</text:p>
          </table:table-cell>
          <table:table-cell office:value-type="string" table:style-name="ce16">
            <text:p>Artículos 6, apartado A, fracción I, de la Constitución Política de los Estados Unidos Mexicanos; 3, fracción XXI, 4, 24, fracción VI, 44, fracción II, 100, 101, 104, 106, fracción II, 108, 111, 113, fracción I y 137 de la Ley General de Transparencia y Acceso a la Información Pública; 3, 11, fracción VI, 65, fracción II, 97, 98, fracción II, 99, 100, 105, 108, 110, fracción I, 111, 118, y 140 de la Ley Federal de Transparencia y Acceso a la Información Pública y <text:s/>Segundo, fracción XVIII, Cuarto, Séptimo, fracción II, Noveno, Décimo Octavo párrafos primero y último, Trigésimo Tercero, Trigésimo Cuarto, Quincuagésimo Sexto de los Lineamientos Generales en Materia de Clasificación y Desclasificación de la Información, así como para la elaboración de Versiones Públicas.</text:p>
          </table:table-cell>
          <table:table-cell office:value-type="string" table:style-name="ce16">
            <text:p>En cumplimiento con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refieren los argumentos lógico - jurídicos respecto a la prueba de daño para la clasificación como reservada del Documento de Seguridad para el Tratamiento de Datos Personales de la CONDUSEF, únicamente de los siguientes datos:</text:p>
            <text:p/>
            <text:p>1. Nombre, cargo y correo electrónico institucional de los operadores de los sistemas de tratamiento de datos personales referidos en el Documento de Seguridad;</text:p>
            <text:p>2. Características del lugar físico donde se resguardan los sistemas de tratamiento de datos personales;</text:p>
            <text:p>3. Medidas de seguridad:</text:p>
            <text:p>a) Medidas actuales:</text:p>
            <text:p>• Descripción de las medidas actuales.</text:p>
            <text:p>b) Análisis de Riesgo:</text:p>
            <text:p>• Riesgo/amenaza;</text:p>
            <text:p>• Factor de riesgo;</text:p>
            <text:p>• Clasificación de factor;</text:p>
            <text:p>• Control de factor;</text:p>
            <text:p>• Valoración de riesgo:</text:p>
            <text:p>- Probabilidad de que ocurra; y</text:p>
            <text:p>- Valor.</text:p>
            <text:p>c) Identificación del análisis de brecha; y</text:p>
            <text:p>d) Plan de Trabajo:</text:p>
            <text:p>• Actividad;</text:p>
            <text:p>• Evidencia entregable.<text:s/></text:p>
            <text:p>4. Diagrama de arquitectura de seguridad en la que es posible apreciar el flujo datos de los sistemas a través de las redes electrónica que interconectan los equipos.</text:p>
            <text:p/>
            <text:p>Lo anterior, en virtud de que de dar a conocer la información se causaría lo siguiente:<text:s/></text:p>
            <text:p/>
            <text:p>1. Nombre, cargo y correo electrónico institucional de los operadores de los sistemas de tratamiento de datos personales referidos en el documento de seguridad:<text:s/></text:p>
            <text:p/>
            <text:p>Dicha información encuadra en el supuesto de clasificación de reserva prevista en la fracción I de los artículos 113 de la Ley General de Transparencia y Acceso a la Información Pública; 110 Ley Federal de Transparencia y Acceso a la Información Pública y Décimo Octavo primero y último párrafo de los Lineamientos Generales en Materia de Clasificación y desclasificación de la Información, así como para la elaboración de versiones públicas, por lo que se proporciona la siguiente prueba de daño:</text:p>
            <text:p/>
            <text:p>I. La divulgación de la información representa un riesgo real, demostrable e identificable de perjuicio significativo a la seguridad de las personas y de la Entidad. La difusión de la información representa un riesgo real en tanto que se facilitaría la identificación de las personas cuyas funciones están encaminadas a preservar la seguridad de los sistemas de tratamiento de datos personales y conocen información sobre los mismos; lo que genera un riesgo demostrable, pues derivado de las funciones operativas que realizan los servidores públicos referidos, la identificación de dichos servidores públicos permitiría la perpetración de actos tendientes a nulificar la efectividad de sus actividades; así como un riesgo identificable, ya que se pondría en riesgo la seguridad de los sistemas de tratamiento de datos personales de la Entidad, toda vez que los servidores públicos asignados para preservar la seguridad conocen de manera detallada las funciones como operadores de los sistemas o como responsables de implementación de nuevas medidas de seguridad.</text:p>
            <text:p/>
            <text:p>II. El riesgo de perjuicio que supondría la divulgación supera el interés público general de que se difunda. Al permitir que se identifique al personal sustantivo que se desempeña como servidor público con funciones de operación y seguridad en los sistemas, se pone en riesgo su seguridad y la de Entidad. Lo anterior ante la probabilidad de que personas con pretensiones delictivas pudieran promover alguna coerción o relación directa con estos servidores públicos, inhibiendo las tareas propias de sus funciones, con el efecto de vulnerar los sistemas de tratamiento de datos personales de esta Comisión Nacional y el interés general de la protección de los datos personales. La limitación de derecho de acceso se justifica a partir del interés público de garantizar la seguridad de las personas que conocen la información sensible frente al beneficio de hacerlos identificables.</text:p>
            <text:p/>
            <text:p>III. La limitación se adecua al principio de proporcionalidad y representa el menos restrictivo disponible para evitar perjuicio. Resguardar únicamente la información que haga identificable al personal que opera los sistemas referidos o responsable del plan de trabajo, es proporcional frente al derecho de acceso a la información del que gozan todas las personas; esto, pues el resguardo sólo de los datos que podrían poner en riesgo la integridad personal y seguridad de los servidores públicos, así como de los sistemas de tratamiento de datos personales de la Comisión Nacional, por lo que se constituye, que es <text:s/>el medio que menos restringe el acceso a la información. Más aún cuando la limitación se establece con una temporalidad plenamente identificada.</text:p>
            <text:p/>
            <text:p>2. Características del lugar donde se resguardan los sistemas de tratamiento de datos personales:</text:p>
            <text:p/>
            <text:p>Dicha información encuadra en el supuesto de clasificación de reserva prevista en la fracción I de los artículos 113 de la Ley General de Transparencia y Acceso a la Información Pública y 110 Ley Federal de Transparencia y Acceso a la Información Pública y Décimo Octavo primero y último párrafo de los Lineamientos Generales en Materia de Clasificación y desclasificación de la Información, así como para la elaboración de versiones públicas, por lo que se proporciona la siguiente prueba de daño:</text:p>
            <text:p><text:s/></text:p>
            <text:p>I. La divulgación de la información representa un riesgo real, demostrable e identificable de perjuicio significativo, bajo un riesgo activo de amenazas y vulnerabilidades respecto a la seguridad de la información que obra en la Entidad. La difusión de la información representa un riesgo real en tanto que se facilitaría la identificación de las características del lugar donde se resguardan los sistemas de tratamiento de datos personales los cuales pueden ser soportes físicos y electrónicos, en los cuales se realiza la descripción con detalles sobre las características físicas de la oficina, almacén o bodega donde se resguardan dichos soportes, o bien en el soporte electrónico en donde se albergue la citada información; lo que genera un riesgo demostrable, pues derivado de las funciones operativas que realizan los referidos sistemas se realizaría una identificación de las características del lugar donde se resguardan los citados sistemas, por lo que las medidas de seguridad adoptadas para el resguardo de la información se revelarían, lo que permitiría la perpetración de actos tendientes a nulificar la efectividad de sus propósitos, así como un riesgo identificable, ya que se pondría en riesgo la seguridad de la información que obra en los sistemas de tratamiento de datos personales de la Entidad.<text:s/></text:p>
            <text:p/>
            <text:p>II. El riesgo de perjuicio que supondría la divulgación supera el interés público general de que se difunda. Al permitir que se identifique las funciones de operación y de seguridad de los sistemas de tratamiento de datos personales, se pone en riesgo su seguridad y la de Entidad. Lo anterior ante la probabilidad de que personas con pretensiones delictivas pudieran promover alguna coerción a los sistemas, inhibiendo las tareas propias de sus funciones, con el efecto de vulnerar los sistemas de tratamiento de datos personales de esta Comisión Nacional y el interés general de la protección de los datos personales. La limitación de derecho de acceso se justifica a partir del interés público de garantizar la seguridad de las personas que conocen la información sensible frente al beneficio de hacerlos identificables.</text:p>
            <text:p/>
            <text:p>III. La limitación se adecua al principio de proporcionalidad y representa el menos restrictivo disponible para evitar perjuicio. Resguardar únicamente la información que haga las medidas de seguridad adoptadas para salvaguardar el tratamiento de datos personales, es proporcional frente al derecho de acceso a la información del que gozan todas las personas; esto, pues el resguardo sólo de los datos que podrían poner en riesgo la seguridad de los sistemas de tratamiento de datos personales de la Comisión Nacional, por lo que se constituye, que es el medio que menos restringe el acceso a la información. Más aún cuando la limitación se establece con una temporalidad plenamente identificada.</text:p>
            <text:p/>
            <text:p>3. Medidas de seguridad: Medidas actuales: Descripción de las medidas actuales; Análisis de Riesgo: Riesgo/amenaza; Factor de riesgo; Clasificación de factor; Control de factor; Valoración de riesgo: Probabilidad de que ocurra y Valor; Identificación del análisis de brecha; y Plan de Trabajo: Actividad; Evidencia entregable:</text:p>
            <text:p/>
            <text:p>Dicha información encuadra en el supuesto de clasificación de reserva prevista en la fracción I de los artículos 113 de la Ley General de Transparencia y Acceso a la Información Pública y 110 Ley Federal de Transparencia y Acceso a la Información Pública y Décimo Octavo primero y último párrafo de los Lineamientos Generales en Materia de Clasificación y desclasificación de la Información, así como para la elaboración de versiones públicas, por lo que se proporciona la siguiente prueba de daño:</text:p>
            <text:p><text:s/></text:p>
            <text:p>I. La divulgación de la información representa un riesgo real, demostrable e identificable de perjuicio significativo, bajo un riesgo activo de amenazas y vulnerabilidades respecto a la seguridad de la información que obra en la Entidad. La difusión de la información representa un riesgo real en tanto que se facilitaría la identificación de las medidas de seguridad implementadas para preservar la seguridad de los sistemas de tratamiento de datos personales; lo que genera un riesgo demostrable, pues derivado de las funciones operativas que realizan los referidos sistemas se realizaría una identificación del plan de trabajo y de las medidas de seguridad adoptadas para el resguardo de la información, lo que permitiría la perpetración de actos tendientes a nulificar la efectividad de sus propósitos así como un riesgo identificable, ya que se pondría en riesgo la seguridad de la información que obra en los sistemas de tratamiento de datos personales de la Entidad, toda vez que se revelaría de manera detallada las acciones tomadas para implementar las medidas de seguridad de las funciones y el tratamiento de los sistemas, así como la implementación de nuevas medidas de seguridad aplicables a la protección de los datos personales, que pueden ser del tipo tecnológico, administrativo o de procedimiento.</text:p>
            <text:p/>
            <text:p>II. El riesgo de perjuicio que supondría la divulgación supera el interés público general de que se difunda. Al permitir que se identifique las funciones de operación y de seguridad de los sistemas de tratamiento de datos personales, se pone en riesgo su seguridad y la de Entidad. Lo anterior ante la probabilidad de que personas con pretensiones delictivas pudieran promover alguna coerción a los sistemas, inhibiendo las tareas propias de sus funciones, con el efecto de vulnerar los sistemas de tratamiento de datos personales de esta Comisión Nacional y el interés general de la protección de los datos personales. La limitación de derecho de acceso se justifica a partir del interés público de garantizar la seguridad de las personas que conocen la información sensible frente al beneficio de hacerlos identificables.</text:p>
            <text:p/>
            <text:p>III. La limitación se adecua al principio de proporcionalidad y representa el menos restrictivo disponible para evitar perjuicio. Resguardar únicamente la información que haga las medidas de seguridad adoptadas para salvaguardar el tratamiento de datos personales, es proporcional frente al derecho de acceso a la información del que gozan todas las personas; esto, pues el resguardo sólo de los datos que podrían poner en riesgo la seguridad de los sistemas de tratamiento de datos personales de la Comisión Nacional, por lo que se constituye, que es el medio que menos restringe el acceso a la información. Más aún cuando la limitación se establece con una temporalidad plenamente identificada.</text:p>
            <text:p/>
            <text:p>4. Diagrama de arquitectura de seguridad en la que es posible apreciar el flujo datos de los sistemas a través de las redes electrónica que interconectan los equipos:</text:p>
            <text:p/>
            <text:p>Dicha información encuadra en el supuesto de clasificación de reserva prevista en la fracción I de los artículos 113 de la Ley General de Transparencia y Acceso a la Información Pública y 110 Ley Federal de Transparencia y Acceso a la Información Pública y Décimo Octavo primero y último párrafo de los Lineamientos Generales en Materia de Clasificación y desclasificación de la Información, así como para la elaboración de versiones públicas, por lo que se proporciona la siguiente prueba de daño:</text:p>
            <text:p><text:s/></text:p>
            <text:p>I. La divulgación de la información representa un riesgo real, demostrable e identificable de perjuicio significativo, bajo un riesgo activo de amenazas y vulnerabilidades respecto a la seguridad de la información que obra en la Entidad. La difusión de la información representa un riesgo real en tanto que se facilitaría la identificación de las medidas de seguridad implementadas para preservar la seguridad de los sistemas de tratamiento de datos personales; ya que el diagrama de la arquitectura de seguridad se aprecia el flujo de datos a través de la o las redes electrónicas que interconectan los equipos (servidores, cortafuegos, unidades de almacenamiento, entre otros) del sistema; lo que genera un riesgo demostrable, pues derivado de las funciones operativas que realizan los referidos sistemas se realizaría una identificación de las entradas, salidas y repositorios de las medidas de seguridad adoptadas para el resguardo de la información, lo que permitiría la perpetración de actos tendientes a nulificar la efectividad de sus propósitos, así como un riesgo identificable, ya que se pondría en riesgo la seguridad de la información que obra en los sistemas de tratamiento de datos personales de la Entidad, toda vez que se revelaría de manera detallada las acciones tomadas para implementar las medidas de seguridad aplicables a la protección de los datos personales.<text:s/></text:p>
            <text:p/>
            <text:p>II. El riesgo de perjuicio que supondría la divulgación supera el interés público general de que se difunda. Al permitir que se identifique las funciones de operación y de seguridad de los sistemas de tratamiento de datos personales, se pone en riesgo su seguridad y la de la Entidad. Lo anterior ante la probabilidad de que personas con pretensiones delictivas pudieran promover alguna coerción a los sistemas, inhibiendo las tareas propias de sus funciones, con el efecto de vulnerar los sistemas de tratamiento de datos personales de esta Comisión Nacional y el interés general de la protección de los datos personales. La limitación de derecho de acceso se justifica a partir del interés público de garantizar la seguridad de las personas que conocen la información sensible frente al beneficio de hacerlos identificables.</text:p>
            <text:p/>
            <text:p>III. La limitación se adecua al principio de proporcionalidad y representa el menos restrictivo disponible para evitar perjuicio. Resguardar únicamente la información que haga las medidas de seguridad adoptadas para salvaguardar el tratamiento de datos personales, es proporcional frente al derecho de acceso a la información del que gozan todas las personas; esto, pues el resguardo sólo de los datos que podrían poner en riesgo la seguridad de los sistemas de tratamiento de datos personales de la Comisión Nacional, por lo que se constituye, que es el medio que menos restringe el acceso a la información. Más aún cuando la limitación se establece con una temporalidad plenamente identificada.</text:p>
            <text:p/>
            <text:p>Por consiguiente, de los citados argumentos se desprende que la prueba de daño se comprueba, ya que el equilibrio entre el perjuicio y el beneficio a favor del interés público se ve superado, por tratarse de información específica de datos relacionados con la seguridad de la información en posesión de esta Comisión Nacional.</text:p>
            <text:p/>
            <text:p/>
          </table:table-cell>
          <table:table-cell office:value-type="string" table:style-name="ce16">
            <text:p>La información contenida en el Documento de Seguridad debe ser clasificada como reservada, en virtud de que esta Comisión Nacional esta obligada a proteger los datos personales que obren en su posesión, así como las medidas de seguridad implementadas para protegerlos, en consecuencia, no es posible publicar el citado documento de manera integra.</text:p>
            <text:p/>
            <text:p/>
          </table:table-cell>
          <table:table-cell office:value-type="string" table:style-name="ce18">
            <text:p>Parcial</text:p>
          </table:table-cell>
          <table:table-cell office:value-type="string" table:style-name="ce16">
            <text:p>La clasificación del Documento de Seguridad para el Tratamiento de Datos Personales de la CONDUSEF 2020 como RESERVADA, únicamente de los siguientes datos:</text:p>
            <text:p/>
            <text:p>1. Nombre, cargo y correo electrónico institucional de los operadores de los sistemas de tratamiento de datos personales referidos en el Documento de Seguridad;</text:p>
            <text:p>2. Características del lugar físico donde se resguardan los sistemas de tratamiento de datos personales;</text:p>
            <text:p>3. Medidas de seguridad:</text:p>
            <text:p>a) Medidas actuales:</text:p>
            <text:p>• Descripción de las medidas actuales.</text:p>
            <text:p>b) Análisis de Riesgo:</text:p>
            <text:p>• Riesgo/amenaza;</text:p>
            <text:p>• Factor de riesgo;</text:p>
            <text:p>• Clasificación de factor;</text:p>
            <text:p>• Control de factor;</text:p>
            <text:p>• Valoración de riesgo:</text:p>
            <text:p>- Probabilidad de que ocurra; y</text:p>
            <text:p>- Valor.</text:p>
            <text:p>c) Identificación del análisis de brecha; y</text:p>
            <text:p>d) Plan de Trabajo:</text:p>
            <text:p>• Actividad;</text:p>
            <text:p>• Evidencia entregable.<text:s/></text:p>
            <text:p>4. Diagrama de arquitectura de seguridad en la que es posible apreciar el flujo datos de los sistemas a través de las redes electrónica que interconectan los equipos.</text:p>
          </table:table-cell>
          <table:table-cell office:value-type="date" office:date-value="2024-05-30T00:00:00" table:style-name="ce17">
            <text:p>30/05/2024</text:p>
          </table:table-cell>
          <table:table-cell office:value-type="string" table:style-name="ce16">
            <text:p>Clasificado</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21">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9">
            <text:p>No aplica</text:p>
          </table:table-cell>
          <table:table-cell table:number-columns-repeated="16361"/>
        </table:table-row>
        <table:table-row table:style-name="ro5">
          <table:table-cell office:value-type="string" table:style-name="ce16">
            <text:p>Dirección General de Servicios Legales<text:s/></text:p>
          </table:table-cell>
          <table:table-cell office:value-type="string" table:style-name="ce18">
            <text:p>Expediente 2019/090/5330</text:p>
          </table:table-cell>
          <table:table-cell office:value-type="string" table:style-name="ce16">
            <text:p>El expediente 2019/090/5330 contiene información y documentación en litis dentro de un <text:s/>juicio contencioso administrativo tramitado ante el Tribunal Federal de Justicia Administrativa, pendiente de resolución.</text:p>
          </table:table-cell>
          <table:table-cell office:value-type="string" table:style-name="ce16">
            <text:p>Por ingreso de solicitud de acceso a la información pública</text:p>
          </table:table-cell>
          <table:table-cell office:value-type="string" table:style-name="ce16">
            <text:p>5 años</text:p>
          </table:table-cell>
          <table:table-cell office:value-type="date" office:date-value="2024-06-18T00:00:00" table:style-name="ce17">
            <text:p>18/06/2024</text:p>
          </table:table-cell>
          <table:table-cell office:value-type="date" office:date-value="2029-06-18T00:00:00" table:style-name="ce17">
            <text:p>18/06/2029</text:p>
          </table:table-cell>
          <table:table-cell office:value-type="string" table:style-name="ce16">
            <text:p>Artículos 6, apartado A, fracción I, de la Constitución Política de los Estados Unidos Mexicanos; 4, 7, 24, fracción VI, 44, fracción II, 100, 101, 103, 104, 105, 106, fracción I, 108, 113, fracción XI, 114 y 137, de la Ley General de Transparencia y Acceso a la Información Pública; 3, 11, fracción VI, 65, fracción II, 97, 98, fracción I, 99, 100, 102, 103, 105, 110, fracción XI, 111, y 140, de la Ley Federal de Transparencia y Acceso a la Información Pública y Cuarto, Quinto, Séptimo, fracción I, Octavo, Décimo Quinto, Décimo Sexto, Trigésimo, Trigésimo tercero, Trigésimo Cuarto, de los Lineamientos Generales en Materia de Clasificación y Desclasificación de la Información, así como para la elaboración de Versiones Públicas.</text:p>
          </table:table-cell>
          <table:table-cell office:value-type="string" table:style-name="ce16">
            <text:p>En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para la clasificación del expediente 2019/090/5330 como reservada ya que de dar a conocer la información y documentación se causaría lo siguiente:</text:p>
            <text:p/>
            <text:p>1. Por lo que hace a la fracción I del artículo 104 de la Ley General de Transparencia y Acceso a la Información Pública, respecto de que la divulgación de la información representa un riesgo real, demostrable e identificable de perjuicio significativo al interés público, se adecua dicho supuesto al caso que nos ocupa, ya que divulgar las constancias del expediente 2019/090/5330 representa un riesgo real en el curso del juicio contencioso administrativo tramitado ante el Tribunal Federal de Justicia Administrativa que no ha causado estado, pues se podría obstruir el desarrollo de las acciones de la impartición de justicia, la libertad de dirección procesal, y sobre todo el equilibrio procesal de las partes, ya que las documentales solicitadas dan cuenta de la materia a dirimir en el referido asunto, cuya difusión podría incidir en la decisión a adoptar.</text:p>
            <text:p/>
            <text:p>2. Respecto de la fracción II del artículo 104 de la Ley General de Transparencia y Acceso a la Información Pública, relativa al riesgo de perjuicio que supondría la divulgación supera el interés público general de que se difunda, se estima que la posibilidad general en la materialización de un efecto nocivo en la conducción de un expediente jurisdiccional previo a que cause estado; lo que en la especie evidentemente acontece, ya que con la divulgación de la información se pondría en riesgo la conducción del asunto, la seguridad jurídica de las decisiones y estrategias procesales de esta Autoridad, así como se obstaculizaría la función jurisdiccional generando un riesgo de perjuicio directo para que la autoridad resuelva la controversia que es de su estudio, en virtud de que se trata de información de un procedimiento que se encuentra en trámite.</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s/></text:p>
            <text:p/>
            <text:p>3. Ahora bien, por lo que hace a la fracción III del citado artículo 104, de la Ley General de Transparencia y Acceso a la Información Pública, respecto de que la limitación se adecua al principio de proporcionalidad y representa el medio menos restrictivo disponible para evitar el prejuicio, es de señalar que la información y documentación consistente en el expediente 2019/090/5330 forma parte de un procedimiento que no ha causado estado, es decir está pendiente de resolución definitiva, por lo que, debe restringirse en este caso, el acceso hasta en tanto se dicte resolución y ésta tenga definitividad, es decir cuando ésta sea inalterable, por lo que debe mantenerse en resguardo de agentes externos, para eliminar cualquier tipo de injerencia que vulnere la conducción.<text:s/></text:p>
            <text:p/>
            <text:p>Ello resulta trascedente para decidir sobre la publicidad de la información y documentación, ya que en el aludido proceso jurisdiccional, aún no se tiene certeza de la decisión definitiva del Juzgador, hasta que no exista medio procesal de impugnación o las partes no los promueven, por lo que es hasta ese momento que dichos fallos pueden considerarse como firme, ejecutoria o que ha causado estado, es así que una vez ocurrida dicha situación, es que las partes tienen certeza del resultado definitivo de la controversia jurisdiccional, en tal virtud la publicidad no será factible mientras no se considere cosa juzgada, cuya decisión haya quedado firme.<text:s/></text:p>
            <text:p/>
            <text:p>Por consiguiente, es de señalarse que, con los citados argumentos la prueba de daño se comprueba, ya que el equilibrio entre el perjuicio y el beneficio a favor del interés público se ve superado, por tratarse de información y documentación específica que se encuentra vinculada en un procedimiento sub judice, afectando la conducción del mismo.</text:p>
            <text:p/>
            <text:p>Con lo anterior, queda debidamente fundada y motivada la subsistencia de la reserva de la información, en términos de lo dispuesto en la fracción XI, del artículos 113 de la Ley General de Transparencia y Acceso a la Información Pública y 110, fracción XI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able:table-cell>
          <table:table-cell office:value-type="string" table:style-name="ce16">
            <text:p>La clasificación del expediente 2019/090/5330 como RESERVADA se determina a causa de que la información y documentación solicitada versa sobre un expediente relacionado con un procedimiento judicial o seguido en forma de juicio, que no ha sido resuelto de manera definitiva ni ha causado estado; bajo ese tenor, no es posible proporcionar la información, hasta en tanto no se emita la resolución que concluya el citado procedimiento y su resolución haya causado ejecutoria.</text:p>
          </table:table-cell>
          <table:table-cell office:value-type="string" table:style-name="ce18">
            <text:p>Completa</text:p>
          </table:table-cell>
          <table:table-cell office:value-type="string" table:style-name="ce16">
            <text:p>La totalidad del expediente</text:p>
          </table:table-cell>
          <table:table-cell office:value-type="date" office:date-value="2024-06-18T00:00:00" table:style-name="ce17">
            <text:p>18/06/2024</text:p>
          </table:table-cell>
          <table:table-cell office:value-type="string" table:style-name="ce16">
            <text:p>Clasificado</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21">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19">
            <text:p>No aplica</text:p>
          </table:table-cell>
          <table:table-cell table:number-columns-repeated="16361"/>
        </table:table-row>
        <table:table-row table:style-name="ro5">
          <table:table-cell office:value-type="string" table:style-name="ce16">
            <text:p>Dirección General de Servicios Legales<text:s/></text:p>
          </table:table-cell>
          <table:table-cell office:value-type="string" table:style-name="ce16">
            <text:p>9 (nueve) controversias administrativas y judiciales que enfrenta la CONDUSEF contra el Sindicato Autónomo de Trabajadores de la Comisión Nacional para la Protección y Defensa de los Usuarios de Servicios Financieros (SIACONDUSEF) pendientes de resolución.</text:p>
          </table:table-cell>
          <table:table-cell office:value-type="string" table:style-name="ce16">
            <text:p>Controversias administrativas y judiciales que enfrenta la CONDUSEF contra el Sindicato Autónomo de Trabajadores de la Comisión Nacional para la Protección y Defensa de los Usuarios de Servicios Financieros (SIACONDUSEF) pendientes de resolución.</text:p>
          </table:table-cell>
          <table:table-cell office:value-type="string" table:style-name="ce16">
            <text:p>Por ingreso de solicitud de acceso a la información pública</text:p>
          </table:table-cell>
          <table:table-cell office:value-type="string" table:style-name="ce16">
            <text:p>5 años</text:p>
          </table:table-cell>
          <table:table-cell office:value-type="date" office:date-value="2024-06-18T00:00:00" table:style-name="ce17">
            <text:p>18/06/2024</text:p>
          </table:table-cell>
          <table:table-cell office:value-type="date" office:date-value="2029-06-18T00:00:00" table:style-name="ce17">
            <text:p>18/06/2029</text:p>
          </table:table-cell>
          <table:table-cell office:value-type="string" table:style-name="ce16">
            <text:p>Artículos 6, apartado A, fracción I, de la Constitución Política de los Estados Unidos Mexicanos; 4, 7, 24, fracción VI, 44, fracción II, 100, 101, 103, 104, 105, 106, fracción I, 108, 113, fracción XI, 114 y 137, de la Ley General de Transparencia y Acceso a la Información Pública; 3, 11, fracción VI, 65, fracción II, 97, 98, fracción I, 99, 100, 102, 103, 105, 110, fracción XI, 111, y 140, de la Ley Federal de Transparencia y Acceso a la Información Pública y Cuarto, Quinto, Séptimo, fracción I, Octavo, Décimo Quinto, Décimo Sexto, Trigésimo, Trigésimo tercero, Trigésimo Cuarto, de los Lineamientos Generales en Materia de Clasificación y Desclasificación de la Información, así como para la elaboración de Versiones Públicas</text:p>
          </table:table-cell>
          <table:table-cell office:value-type="string" table:style-name="ce16">
            <text:p>En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para la clasificación de la información solicitada consistente en las controversias administrativas y judiciales que enfrenta la CONDUSEF contra el Sindicato Autónomo de Trabajadores de la Comisión Nacional para la Protección y Defensa de los Usuarios de Servicios Financieros (SIACONDUSEF) como RESERVADA, ya que de dar a conocer la información se causaría lo siguiente:</text:p>
            <text:p/>
            <text:p>1. Por lo que hace a la fracción I del artículo 104 de la Ley General de Transparencia y Acceso a la Información Pública, respecto de que la divulgación de la información representa un riesgo real, demostrable e identificable de perjuicio significativo al interés público, se adecua dicho supuesto al caso que nos ocupa, ya que divulgar la información solicitada consistente en las controversias administrativas y judiciales, enfrenta la CONDUSEF contra el Sindicato Autónomo de Trabajadores de la Comisión Nacional para la Protección y Defensa de los Usuarios de Servicios Financieros (SIACONDUSEF), representa un riesgo real en el curso de los procedimientos que no han causado estado, pues se podría obstruir el desarrollo de las acciones de la impartición de justicia, la libertad de dirección procesal, y sobre todo el equilibrio procesal de las partes, ya que dicha información da cuenta de la materia a dirimir en el referido asunto, cuya difusión podría incidir en la decisión a adoptar.</text:p>
            <text:p/>
            <text:p>2. Respecto de la fracción II del artículo 104 de la Ley General de Transparencia y Acceso a la Información Pública, relativa al riesgo de perjuicio que supondría la divulgación supera el interés público general de que se difunda, se estima que la posibilidad general en la materialización de un efecto nocivo en la conducción de los expedientes judiciales previo a que causen estado; lo que en la especie evidentemente acontece, ya que la divulgación de la información podría causar daño a las decisiones y resoluciones que se emitan, en virtud de que se trata de información de procedimientos que se encuentra en trámite.</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s/></text:p>
            <text:p/>
            <text:p>3. Ahora bien, por lo que hace a la fracción III del citado artículo 104, de la Ley General de Transparencia y Acceso a la Información Pública, respecto de que la limitación se adecua al principio de proporcionalidad y representa el medio menos restrictivo disponible para evitar el prejuicio, es de señalar que la información solicitada consistente en <text:s/>las controversias administrativas y judiciales que enfrenta la CONDUSEF contra el Sindicato Autónomo de Trabajadores de la Comisión Nacional para la Protección y Defensa de los Usuarios de Servicios Financieros (SIACONDUSEF), identifica procedimientos que no han causado estado, es decir están pendientes de resolución definitiva, por lo que, debe restringirse en este caso, el acceso a la información hasta en tanto se dicte resolución y ésta tenga definitividad, es decir cuando ésta sea inalterable, por lo que debe mantenerse la información en resguardo de agentes externos, para eliminar cualquier tipo de injerencia que vulnere la conducción.<text:s/></text:p>
            <text:p/>
            <text:p>Ello resulta trascedente para decidir sobre la publicidad de la información, ya que en dichos procesos materialmente jurisdiccionales, no se tiene certeza de la decisión definitiva del Juzgador, hasta que no exista medio procesal de impugnación o las partes no los promueven, por lo que es hasta ese momento que dichos fallos pueden considerarse como firmes, ejecutorias o que han causado estado, es así que una vez ocurridas dichas situaciones, es que las partes tienen certeza del resultado definitivo de las controversias judiciales, en tal virtud la publicidad no será factible mientras no se considere cosa juzgada, cuya decisión haya quedado firme.<text:s/></text:p>
            <text:p/>
            <text:p>Por consiguiente, es de señalarse que, con los citados argumentos la prueba de daño se comprueba, ya que el equilibrio entre el perjuicio y el beneficio a favor del interés público se ve superado, por tratarse de información específica que se encuentra vinculada en carpetas de investigación activas, afectando la conducción de las mismas.</text:p>
            <text:p/>
            <text:p>Con lo anterior, queda debidamente fundada y motivada la subsistencia de la reserva de la información, en términos de lo dispuesto en la fracción XI, del artículos 113 de la Ley General de Transparencia y Acceso a la Información Pública y 110, fracción XI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able:table-cell>
          <table:table-cell office:value-type="string" table:style-name="ce16">
            <text:p>La información correspondiente a las controversias administrativas y judiciales que enfrenta la CONDUSEF contra el Sindicato Autónomo de Trabajadores de la Comisión Nacional para la Protección y Defensa de los Usuarios de Servicios Financieros (SIACONDUSEF) es clasificada como RESERVADA, ya que la misma contiene información que se encuentra en procedimientos judiciales subjudice, es decir, no han causado estado y están pendientes de resolución, por lo que, debe mantenerse la información en resguardo de agentes externos, para eliminar cualquier tipo de injerencia que vulnere la conducción de los procedimientos.</text:p>
          </table:table-cell>
          <table:table-cell office:value-type="string" table:style-name="ce18">
            <text:p>Completa</text:p>
          </table:table-cell>
          <table:table-cell office:value-type="string" table:style-name="ce16">
            <text:p>Las controversias administrativas y judiciales que enfrenta la CONDUSEF contra el Sindicato Autónomo de Trabajadores de la Comisión Nacional para la Protección y Defensa de los Usuarios de Servicios Financieros (SIACONDUSEF).</text:p>
          </table:table-cell>
          <table:table-cell office:value-type="date" office:date-value="2024-06-18T00:00:00" table:style-name="ce17">
            <text:p>18/06/2024</text:p>
          </table:table-cell>
          <table:table-cell office:value-type="string" table:style-name="ce16">
            <text:p>Clasificado</text:p>
          </table:table-cell>
          <table:table-cell office:value-type="string" table:style-name="ce18">
            <text:p>No aplica</text:p>
          </table:table-cell>
          <table:table-cell office:value-type="string" table:style-name="ce18">
            <text:p>No aplica</text:p>
          </table:table-cell>
          <table:table-cell office:value-type="string" table:style-name="ce18">
            <text:p>No aplica</text:p>
          </table:table-cell>
          <table:table-cell office:value-type="string" table:style-name="ce22">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4">
            <text:p>No aplica</text:p>
          </table:table-cell>
          <table:table-cell table:number-columns-repeated="16361"/>
        </table:table-row>
        <table:table-row table:number-rows-repeated="1048565"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6">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4">
          <table:table-cell office:value-type="string" table:style-name="ce47">
            <text:p>Índices de los Expedientes considerados como Reservados<text:s/></text:p>
          </table:table-cell>
          <table:table-cell table:number-columns-repeated="21" table:style-name="ce47"/>
          <table:table-cell table:number-columns-repeated="16362" table:style-name="ce1"/>
        </table:table-row>
        <table:table-row table:style-name="ro2">
          <table:table-cell table:number-columns-repeated="21" table:style-name="ce48"/>
          <table:table-cell table:number-columns-repeated="16363" table:style-name="ce1"/>
        </table:table-row>
        <table:table-row table:style-name="ro2">
          <table:table-cell office:value-type="string" table:number-columns-spanned="2" table:number-rows-spanned="1" table:style-name="ce63">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48"/>
          <table:table-cell table:number-columns-repeated="16363" table:style-name="ce1"/>
        </table:table-row>
        <table:table-row table:style-name="ro6">
          <table:table-cell office:value-type="string" table:number-columns-spanned="2" table:number-rows-spanned="1" table:style-name="ce63">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49"/>
          <table:table-cell table:number-columns-repeated="16362" table:style-name="ce1"/>
        </table:table-row>
        <table:table-row table:style-name="ro6">
          <table:table-cell office:value-type="string" table:number-columns-spanned="2" table:number-rows-spanned="1" table:style-name="ce63">
            <text:p>Periodo del Índice:</text:p>
          </table:table-cell>
          <table:covered-table-cell/>
          <table:table-cell office:value-type="string" table:number-columns-spanned="4" table:number-rows-spanned="1" table:style-name="ce64">
            <text:p>Segundo Semestre 2017</text:p>
          </table:table-cell>
          <table:covered-table-cell table:number-columns-repeated="3"/>
          <table:table-cell table:number-columns-repeated="16" table:style-name="ce49"/>
          <table:table-cell table:number-columns-repeated="16362" table:style-name="ce1"/>
        </table:table-row>
        <table:table-row table:style-name="ro6">
          <table:table-cell office:value-type="string" table:number-columns-spanned="2" table:number-rows-spanned="1" table:style-name="ce63">
            <text:p>Fecha de actualización (dd/mm/aaaa):</text:p>
          </table:table-cell>
          <table:covered-table-cell/>
          <table:table-cell office:value-type="date" office:date-value="2017-07-01T00:00:00" table:number-columns-spanned="4" table:number-rows-spanned="1" table:style-name="ce65">
            <text:p>01/07/2017</text:p>
          </table:table-cell>
          <table:covered-table-cell table:number-columns-repeated="3"/>
          <table:table-cell table:number-columns-repeated="16" table:style-name="ce49"/>
          <table:table-cell table:number-columns-repeated="16362" table:style-name="ce1"/>
        </table:table-row>
        <table:table-row table:style-name="ro6">
          <table:table-cell table:number-columns-repeated="16384"/>
        </table:table-row>
        <table:table-row table:style-name="ro11">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25"/>
        </table:table-row>
        <table:table-row table:style-name="ro6">
          <table:table-cell office:value-type="string" table:style-name="ce53">
            <text:p>Dirección General de Asuntos Jurídicos</text:p>
          </table:table-cell>
          <table:table-cell office:value-type="string" table:style-name="ce54">
            <text:p>DGAJ-RR-001</text:p>
          </table:table-cell>
          <table:table-cell office:value-type="string" table:style-name="ce54">
            <text:p>Recursos de Revisión</text:p>
          </table:table-cell>
          <table:table-cell office:value-type="string" table:style-name="ce54">
            <text:p>Solicitud de acceso</text:p>
          </table:table-cell>
          <table:table-cell office:value-type="string" table:style-name="ce54">
            <text:p>1 año<text:s/></text:p>
          </table:table-cell>
          <table:table-cell office:value-type="date" office:date-value="2015-01-15T00:00:00" table:style-name="ce55">
            <text:p>15/1/2015</text:p>
          </table:table-cell>
          <table:table-cell office:value-type="date" office:date-value="2016-01-15T00:00:00" table:style-name="ce55">
            <text:p>15/1/2016</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style-name="ce55">
            <text:p>15/1/2015</text:p>
          </table:table-cell>
          <table:table-cell office:value-type="string" table:style-name="ce54">
            <text:p>Des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7"/>
        </table:table-row>
        <table:table-row table:style-name="ro6">
          <table:table-cell office:value-type="string" table:style-name="ce53">
            <text:p>Dirección General de Asuntos Jurídicos</text:p>
          </table:table-cell>
          <table:table-cell office:value-type="string" table:style-name="ce54">
            <text:p>DGAJ-RR-002</text:p>
          </table:table-cell>
          <table:table-cell office:value-type="string" table:style-name="ce54">
            <text:p>Recursos de Revisión</text:p>
          </table:table-cell>
          <table:table-cell office:value-type="string" table:style-name="ce54">
            <text:p>Resolución de autoridad competente</text:p>
          </table:table-cell>
          <table:table-cell office:value-type="string" table:style-name="ce54">
            <text:p>2 años<text:s/></text:p>
          </table:table-cell>
          <table:table-cell office:value-type="date" office:date-value="2015-01-15T00:00:00" table:style-name="ce55">
            <text:p>15/1/2015</text:p>
          </table:table-cell>
          <table:table-cell office:value-type="date" office:date-value="2016-01-15T00:00:00" table:style-name="ce55">
            <text:p>15/1/2016</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style-name="ce55">
            <text:p>15/1/2015</text:p>
          </table:table-cell>
          <table:table-cell office:value-type="string" table:style-name="ce54">
            <text:p>Clasificado</text:p>
          </table:table-cell>
          <table:table-cell office:value-type="string" table:style-name="ce54">
            <text:p>Si</text:p>
          </table:table-cell>
          <table:table-cell office:value-type="string" table:style-name="ce54">
            <text:p>10 meses</text:p>
          </table:table-cell>
          <table:table-cell office:value-type="date" office:date-value="2016-01-15T00:00:00" table:style-name="ce55">
            <text:p>15/1/2016</text:p>
          </table:table-cell>
          <table:table-cell office:value-type="date" office:date-value="2017-01-15T00:00:00" table:style-name="ce55">
            <text:p>15/1/2017</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6">
            <text:p>Instrucciones de actuación del Estado mexicano respecto a la seguridad nacional.</text:p>
          </table:table-cell>
          <table:table-cell table:number-columns-repeated="16361" table:style-name="ce58"/>
        </table:table-row>
        <table:table-row table:style-name="ro6">
          <table:table-cell office:value-type="string" table:style-name="ce59">
            <text:p>Dirección General de Asuntos Jurídicos</text:p>
          </table:table-cell>
          <table:table-cell office:value-type="string" table:style-name="ce60">
            <text:p>DGAJ-RR-003</text:p>
          </table:table-cell>
          <table:table-cell office:value-type="string" table:style-name="ce60">
            <text:p>Recursos de Revisión</text:p>
          </table:table-cell>
          <table:table-cell office:value-type="string" table:style-name="ce60">
            <text:p>Versión Pública obligaciones de transparencia</text:p>
          </table:table-cell>
          <table:table-cell office:value-type="string" table:style-name="ce60">
            <text:p>4 meses</text:p>
          </table:table-cell>
          <table:table-cell office:value-type="date" office:date-value="2015-01-15T00:00:00" table:style-name="ce61">
            <text:p>15/1/2015</text:p>
          </table:table-cell>
          <table:table-cell office:value-type="date" office:date-value="2018-01-15T00:00:00" table:style-name="ce61">
            <text:p>15/1/2018</text:p>
          </table:table-cell>
          <table:table-cell office:value-type="string" table:style-name="ce60">
            <text:p>Ley General de Transparencia y Acceso a la Información Pública Artículo 113</text:p>
          </table:table-cell>
          <table:table-cell office:value-type="string" table:style-name="ce6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0">
            <text:p>Razones, motivos o circunstancias especiales que llevaron al sujeto obligado a concluir que el caso particular se ajusta al supuesto previsto por la norma legal invocada como fundamento.</text:p>
          </table:table-cell>
          <table:table-cell office:value-type="string" table:style-name="ce60">
            <text:p>Parcial</text:p>
          </table:table-cell>
          <table:table-cell office:value-type="string" table:style-name="ce60">
            <text:p>Instrucciones de actuación del Estado mexicano respecto a la seguridad nacional.</text:p>
          </table:table-cell>
          <table:table-cell office:value-type="date" office:date-value="2015-01-15T00:00:00" table:style-name="ce61">
            <text:p>15/1/2015</text:p>
          </table:table-cell>
          <table:table-cell office:value-type="string" table:style-name="ce60">
            <text:p>Clasificado</text:p>
          </table:table-cell>
          <table:table-cell office:value-type="string" table:style-name="ce60">
            <text:p>No</text:p>
          </table:table-cell>
          <table:table-cell table:style-name="ce60"/>
          <table:table-cell table:number-columns-repeated="2" table:style-name="ce61"/>
          <table:table-cell table:number-columns-repeated="4" table:style-name="ce60"/>
          <table:table-cell table:style-name="ce62"/>
          <table:table-cell table:number-columns-repeated="16361" table:style-name="ce58"/>
        </table:table-row>
        <table:table-row table:number-rows-repeated="2" table:style-name="ro6">
          <table:table-cell table:number-columns-repeated="16384" table:style-name="ce58"/>
        </table:table-row>
        <table:table-row table:number-rows-repeated="1048563" table:style-name="ro6">
          <table:table-cell table:number-columns-repeated="16384"/>
        </table:table-row>
      </table:table>
      <table:database-ranges>
        <table:database-range table:target-range-address="IER.A7: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BALDO DOMINGUEZ KARLA VIANEY</dc:creator>
    <meta:creation-date>2016-09-19T17:34:32Z</meta:creation-date>
    <dc:date>2026-01-29T19:29:27Z</dc:date>
    <meta:print-date>2024-07-04T19:07:40Z</meta:print-date>
  </office:meta>
</office:document-meta>
</file>